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P5" style:family="paragraph" style:parent-style-name="EXPEDIENTE">
      <style:text-properties officeooo:paragraph-rsid="001be0eb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40fcf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e0e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be0e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265e6c" style:font-name-complex="Verdana"/>
    </style:style>
    <style:style style:name="T14" style:family="text">
      <style:text-properties officeooo:rsid="002d2293" style:font-name-complex="Verdana"/>
    </style:style>
    <style:style style:name="T15" style:family="text">
      <style:text-properties officeooo:rsid="0019aa45" style:font-name-complex="Verdana"/>
    </style:style>
    <style:style style:name="T16" style:family="text">
      <style:text-properties officeooo:rsid="001d87cf" style:font-name-complex="Verdana"/>
    </style:style>
    <style:style style:name="T17" style:family="text">
      <style:text-properties officeooo:rsid="001ff517" style:font-name-complex="Verdana"/>
    </style:style>
    <style:style style:name="T18" style:family="text">
      <style:text-properties officeooo:rsid="0020e8f4"/>
    </style:style>
    <style:style style:name="T19" style:family="text">
      <style:text-properties officeooo:rsid="0022a62a"/>
    </style:style>
    <style:style style:name="T20" style:family="text">
      <style:text-properties officeooo:rsid="00240f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7">131-CD-FP-UCR</text:span><text:span text:style-name="T8">, de</text:span><text:span text:style-name="T11">l Diputado Héctor Gregoret</text:span><text:span text:style-name="T10">,</text:span><text:span text:style-name="T9"> por el cual se solicita </text:span><text:span text:style-name="T11">disponga realizar la colocación de artefactos de iluminación en la Ruta Provincial 40-S, intersección con la Ruta Provincial 3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2"><text:s/><text:tab/>“La Cámara de Diputados de la Provincia</text:span><text:span text:style-name="T13"> vería con agrado que el</text:span><text:span text:style-name="T12"> Poder Ejecutivo, a través de</text:span><text:span text:style-name="T14">l organismo correspondiente, evalúe </text:span><text:span text:style-name="T16">la posibilidad de realizar la colocación de artefactos de iluminación sobre la Ruta Provincial Nº 40, con intersección Ruta Provincial Nº 3, </text:span><text:span text:style-name="T17">en el</text:span><text:span text:style-name="T16"> departamento Vera”.</text:span><text:span text:style-name="T15"> </text:span></text:p>
      <text:p text:style-name="P3"/>
      <text:p text:style-name="P6">Sala de la Comisión, <text:span text:style-name="T18">2</text:span><text:span text:style-name="T19">8</text:span><text:span text:style-name="T18"> de Junio de 2017.</text:span></text:p>
      <text:p text:style-name="P6"><text:span text:style-name="T18"/></text:p>
      <text:p text:style-name="P7"><text:span text:style-name="T20">Firmantes: Eggimann-García-Palo Oliver-Solis-Tejeda-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16:57:07</dc:date>
    <meta:print-date>2017-06-15T16:24:58</meta:print-date>
    <meta:editing-cycles>62</meta:editing-cycles>
    <meta:editing-duration>PT1H23M23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51" meta:character-count="1046" meta:non-whitespace-character-count="855"/>
  </office:meta>
</office:document-meta>
</file>